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3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22" calcext:value-type="float">
            <text:p>12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32" calcext:value-type="float">
            <text:p>83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00401:1695</text:p>
          </table:table-cell>
          <table:table-cell table:style-name="ce15" office:value-type="float" office:value="230056.23" calcext:value-type="float">
            <text:p>230,056.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784:190</text:p>
          </table:table-cell>
          <table:table-cell table:style-name="ce15" office:value-type="float" office:value="2727995.02" calcext:value-type="float">
            <text:p>2,727,995.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10602:592</text:p>
          </table:table-cell>
          <table:table-cell table:style-name="ce15" office:value-type="float" office:value="1180372.7" calcext:value-type="float">
            <text:p>1,180,372.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238:5868</text:p>
          </table:table-cell>
          <table:table-cell table:style-name="ce15" office:value-type="float" office:value="2120247.26" calcext:value-type="float">
            <text:p>2,120,247.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235:997</text:p>
          </table:table-cell>
          <table:table-cell table:style-name="ce15" office:value-type="float" office:value="2163699.8" calcext:value-type="float">
            <text:p>2,163,699.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200107:362</text:p>
          </table:table-cell>
          <table:table-cell table:style-name="ce15" office:value-type="float" office:value="166334.52" calcext:value-type="float">
            <text:p>166,334.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818:7925</text:p>
          </table:table-cell>
          <table:table-cell table:style-name="ce15" office:value-type="float" office:value="2222227.66" calcext:value-type="float">
            <text:p>2,222,227.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40106:667</text:p>
          </table:table-cell>
          <table:table-cell table:style-name="ce15" office:value-type="float" office:value="418388.31" calcext:value-type="float">
            <text:p>418,388.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703:5946</text:p>
          </table:table-cell>
          <table:table-cell table:style-name="ce15" office:value-type="float" office:value="2093793.03" calcext:value-type="float">
            <text:p>2,093,793.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593:210</text:p>
          </table:table-cell>
          <table:table-cell table:style-name="ce15" office:value-type="float" office:value="6313594.29" calcext:value-type="float">
            <text:p>6,313,594.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201:453</text:p>
          </table:table-cell>
          <table:table-cell table:style-name="ce15" office:value-type="float" office:value="2193009.49" calcext:value-type="float">
            <text:p>2,193,009.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00000:10351</text:p>
          </table:table-cell>
          <table:table-cell table:style-name="ce15" office:value-type="float" office:value="2855759.4" calcext:value-type="float">
            <text:p>2,855,759.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20403:481</text:p>
          </table:table-cell>
          <table:table-cell table:style-name="ce15" office:value-type="float" office:value="377620.95" calcext:value-type="float">
            <text:p>377,620.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2134:175</text:p>
          </table:table-cell>
          <table:table-cell table:style-name="ce15" office:value-type="float" office:value="2392401.46" calcext:value-type="float">
            <text:p>2,392,401.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100223:153</text:p>
          </table:table-cell>
          <table:table-cell table:style-name="ce15" office:value-type="float" office:value="5577931.39" calcext:value-type="float">
            <text:p>5,577,931.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403:2524</text:p>
          </table:table-cell>
          <table:table-cell table:style-name="ce15" office:value-type="float" office:value="1889836.61" calcext:value-type="float">
            <text:p>1,889,836.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39:154</text:p>
          </table:table-cell>
          <table:table-cell table:style-name="ce15" office:value-type="float" office:value="2932922.39" calcext:value-type="float">
            <text:p>2,932,922.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250:142</text:p>
          </table:table-cell>
          <table:table-cell table:style-name="ce15" office:value-type="float" office:value="628215.22" calcext:value-type="float">
            <text:p>628,215.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60101:11146</text:p>
          </table:table-cell>
          <table:table-cell table:style-name="ce15" office:value-type="float" office:value="515565.09" calcext:value-type="float">
            <text:p>515,565.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10202:2436</text:p>
          </table:table-cell>
          <table:table-cell table:style-name="ce15" office:value-type="float" office:value="4166376.64" calcext:value-type="float">
            <text:p>4,166,376.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681:494</text:p>
          </table:table-cell>
          <table:table-cell table:style-name="ce15" office:value-type="float" office:value="2428702.56" calcext:value-type="float">
            <text:p>2,428,702.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030103:426</text:p>
          </table:table-cell>
          <table:table-cell table:style-name="ce15" office:value-type="float" office:value="1179682.88" calcext:value-type="float">
            <text:p>1,179,682.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101:2851</text:p>
          </table:table-cell>
          <table:table-cell table:style-name="ce15" office:value-type="float" office:value="502726.76" calcext:value-type="float">
            <text:p>502,726.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00000:1590</text:p>
          </table:table-cell>
          <table:table-cell table:style-name="ce15" office:value-type="float" office:value="364089.39" calcext:value-type="float">
            <text:p>364,089.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2:2977</text:p>
          </table:table-cell>
          <table:table-cell table:style-name="ce15" office:value-type="float" office:value="1897503.29" calcext:value-type="float">
            <text:p>1,897,503.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20101:839</text:p>
          </table:table-cell>
          <table:table-cell table:style-name="ce15" office:value-type="float" office:value="125361.31" calcext:value-type="float">
            <text:p>125,361.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7:250601:2536</text:p>
          </table:table-cell>
          <table:table-cell table:style-name="ce15" office:value-type="float" office:value="843989.05" calcext:value-type="float">
            <text:p>843,989.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88:481</text:p>
          </table:table-cell>
          <table:table-cell table:style-name="ce15" office:value-type="float" office:value="70623.05" calcext:value-type="float">
            <text:p>70,623.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940:162</text:p>
          </table:table-cell>
          <table:table-cell table:style-name="ce15" office:value-type="float" office:value="2296268.89" calcext:value-type="float">
            <text:p>2,296,268.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2:2978</text:p>
          </table:table-cell>
          <table:table-cell table:style-name="ce15" office:value-type="float" office:value="1684628.97" calcext:value-type="float">
            <text:p>1,684,628.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204:1428</text:p>
          </table:table-cell>
          <table:table-cell table:style-name="ce15" office:value-type="float" office:value="1889836.61" calcext:value-type="float">
            <text:p>1,889,836.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150305:492</text:p>
          </table:table-cell>
          <table:table-cell table:style-name="ce15" office:value-type="float" office:value="600297.46" calcext:value-type="float">
            <text:p>600,297.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847:483</text:p>
          </table:table-cell>
          <table:table-cell table:style-name="ce15" office:value-type="float" office:value="952617.31" calcext:value-type="float">
            <text:p>952,617.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943</text:p>
          </table:table-cell>
          <table:table-cell table:style-name="ce15" office:value-type="float" office:value="1942044.18" calcext:value-type="float">
            <text:p>1,942,044.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2094:142</text:p>
          </table:table-cell>
          <table:table-cell table:style-name="ce15" office:value-type="float" office:value="6523403.28" calcext:value-type="float">
            <text:p>6,523,403.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886:2912</text:p>
          </table:table-cell>
          <table:table-cell table:style-name="ce15" office:value-type="float" office:value="2321694.18" calcext:value-type="float">
            <text:p>2,321,694.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61001:246</text:p>
          </table:table-cell>
          <table:table-cell table:style-name="ce15" office:value-type="float" office:value="405476.96" calcext:value-type="float">
            <text:p>405,476.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100511:312</text:p>
          </table:table-cell>
          <table:table-cell table:style-name="ce15" office:value-type="float" office:value="113811520.14" calcext:value-type="float">
            <text:p>113,811,520.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30501:783</text:p>
          </table:table-cell>
          <table:table-cell table:style-name="ce15" office:value-type="float" office:value="5217061.42" calcext:value-type="float">
            <text:p>5,217,061.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502:1281</text:p>
          </table:table-cell>
          <table:table-cell table:style-name="ce15" office:value-type="float" office:value="122372.01" calcext:value-type="float">
            <text:p>122,372.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944</text:p>
          </table:table-cell>
          <table:table-cell table:style-name="ce15" office:value-type="float" office:value="2230951.05" calcext:value-type="float">
            <text:p>2,230,951.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209:90</text:p>
          </table:table-cell>
          <table:table-cell table:style-name="ce15" office:value-type="float" office:value="249406.3" calcext:value-type="float">
            <text:p>249,406.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2025:252</text:p>
          </table:table-cell>
          <table:table-cell table:style-name="ce15" office:value-type="float" office:value="1673948.78" calcext:value-type="float">
            <text:p>1,673,948.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30320:316</text:p>
          </table:table-cell>
          <table:table-cell table:style-name="ce15" office:value-type="float" office:value="2044346.78" calcext:value-type="float">
            <text:p>2,044,346.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00322:138</text:p>
          </table:table-cell>
          <table:table-cell table:style-name="ce15" office:value-type="float" office:value="1511407.23" calcext:value-type="float">
            <text:p>1,511,407.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050402:135</text:p>
          </table:table-cell>
          <table:table-cell table:style-name="ce15" office:value-type="float" office:value="14703715.79" calcext:value-type="float">
            <text:p>14,703,715.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00000:1869</text:p>
          </table:table-cell>
          <table:table-cell table:style-name="ce15" office:value-type="float" office:value="338634.13" calcext:value-type="float">
            <text:p>338,634.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0:000000:33356</text:p>
          </table:table-cell>
          <table:table-cell table:style-name="ce15" office:value-type="float" office:value="977392084.53" calcext:value-type="float">
            <text:p>977,392,084.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00000:1868</text:p>
          </table:table-cell>
          <table:table-cell table:style-name="ce15" office:value-type="float" office:value="6855651.36" calcext:value-type="float">
            <text:p>6,855,651.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000000:2475</text:p>
          </table:table-cell>
          <table:table-cell table:style-name="ce15" office:value-type="float" office:value="3212701.56" calcext:value-type="float">
            <text:p>3,212,701.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00000:10350</text:p>
          </table:table-cell>
          <table:table-cell table:style-name="ce15" office:value-type="float" office:value="192444.12" calcext:value-type="float">
            <text:p>192,444.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00000:1943</text:p>
          </table:table-cell>
          <table:table-cell table:style-name="ce15" office:value-type="float" office:value="211093929.86" calcext:value-type="float">
            <text:p>211,093,929.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00511:369</text:p>
          </table:table-cell>
          <table:table-cell table:style-name="ce15" office:value-type="float" office:value="1497928.63" calcext:value-type="float">
            <text:p>1,497,928.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00511:364</text:p>
          </table:table-cell>
          <table:table-cell table:style-name="ce15" office:value-type="float" office:value="906198.86" calcext:value-type="float">
            <text:p>906,198.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00511:361</text:p>
          </table:table-cell>
          <table:table-cell table:style-name="ce15" office:value-type="float" office:value="1120220.78" calcext:value-type="float">
            <text:p>1,120,220.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00511:368</text:p>
          </table:table-cell>
          <table:table-cell table:style-name="ce15" office:value-type="float" office:value="1133147.43" calcext:value-type="float">
            <text:p>1,133,147.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00511:372</text:p>
          </table:table-cell>
          <table:table-cell table:style-name="ce15" office:value-type="float" office:value="1120220.78" calcext:value-type="float">
            <text:p>1,120,220.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00511:363</text:p>
          </table:table-cell>
          <table:table-cell table:style-name="ce15" office:value-type="float" office:value="1497928.63" calcext:value-type="float">
            <text:p>1,497,928.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428:311</text:p>
          </table:table-cell>
          <table:table-cell table:style-name="ce15" office:value-type="float" office:value="122275.59" calcext:value-type="float">
            <text:p>122,275.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0511:362</text:p>
          </table:table-cell>
          <table:table-cell table:style-name="ce15" office:value-type="float" office:value="1133147.43" calcext:value-type="float">
            <text:p>1,133,147.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00511:371</text:p>
          </table:table-cell>
          <table:table-cell table:style-name="ce15" office:value-type="float" office:value="1225846.17" calcext:value-type="float">
            <text:p>1,225,846.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00511:366</text:p>
          </table:table-cell>
          <table:table-cell table:style-name="ce15" office:value-type="float" office:value="1120220.78" calcext:value-type="float">
            <text:p>1,120,220.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100511:370</text:p>
          </table:table-cell>
          <table:table-cell table:style-name="ce15" office:value-type="float" office:value="906198.86" calcext:value-type="float">
            <text:p>906,198.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20403:697</text:p>
          </table:table-cell>
          <table:table-cell table:style-name="ce15" office:value-type="float" office:value="268106.82" calcext:value-type="float">
            <text:p>268,106.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100511:367</text:p>
          </table:table-cell>
          <table:table-cell table:style-name="ce15" office:value-type="float" office:value="1382732.73" calcext:value-type="float">
            <text:p>1,382,732.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00511:365</text:p>
          </table:table-cell>
          <table:table-cell table:style-name="ce15" office:value-type="float" office:value="1225846.17" calcext:value-type="float">
            <text:p>1,225,846.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574:70</text:p>
          </table:table-cell>
          <table:table-cell table:style-name="ce15" office:value-type="float" office:value="518235.6" calcext:value-type="float">
            <text:p>518,235.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306:350</text:p>
          </table:table-cell>
          <table:table-cell table:style-name="ce15" office:value-type="float" office:value="3316190.65" calcext:value-type="float">
            <text:p>3,316,190.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00511:341</text:p>
          </table:table-cell>
          <table:table-cell table:style-name="ce15" office:value-type="float" office:value="1382732.73" calcext:value-type="float">
            <text:p>1,382,732.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00511:332</text:p>
          </table:table-cell>
          <table:table-cell table:style-name="ce15" office:value-type="float" office:value="1021534.6" calcext:value-type="float">
            <text:p>1,021,534.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00511:345</text:p>
          </table:table-cell>
          <table:table-cell table:style-name="ce15" office:value-type="float" office:value="1030603.12" calcext:value-type="float">
            <text:p>1,030,603.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00511:313</text:p>
          </table:table-cell>
          <table:table-cell table:style-name="ce15" office:value-type="float" office:value="1133147.43" calcext:value-type="float">
            <text:p>1,133,147.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00511:325</text:p>
          </table:table-cell>
          <table:table-cell table:style-name="ce15" office:value-type="float" office:value="1382732.73" calcext:value-type="float">
            <text:p>1,382,732.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00511:344</text:p>
          </table:table-cell>
          <table:table-cell table:style-name="ce15" office:value-type="float" office:value="1351042.15" calcext:value-type="float">
            <text:p>1,351,042.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00511:320</text:p>
          </table:table-cell>
          <table:table-cell table:style-name="ce15" office:value-type="float" office:value="833702.95" calcext:value-type="float">
            <text:p>833,702.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00511:342</text:p>
          </table:table-cell>
          <table:table-cell table:style-name="ce15" office:value-type="float" office:value="906198.86" calcext:value-type="float">
            <text:p>906,198.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00511:331</text:p>
          </table:table-cell>
          <table:table-cell table:style-name="ce15" office:value-type="float" office:value="906198.86" calcext:value-type="float">
            <text:p>906,198.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00511:314</text:p>
          </table:table-cell>
          <table:table-cell table:style-name="ce15" office:value-type="float" office:value="1502970.36" calcext:value-type="float">
            <text:p>1,502,970.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00511:359</text:p>
          </table:table-cell>
          <table:table-cell table:style-name="ce15" office:value-type="float" office:value="906198.86" calcext:value-type="float">
            <text:p>906,198.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00511:318</text:p>
          </table:table-cell>
          <table:table-cell table:style-name="ce15" office:value-type="float" office:value="1133147.43" calcext:value-type="float">
            <text:p>1,133,147.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00511:330</text:p>
          </table:table-cell>
          <table:table-cell table:style-name="ce15" office:value-type="float" office:value="1502970.36" calcext:value-type="float">
            <text:p>1,502,970.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00511:357</text:p>
          </table:table-cell>
          <table:table-cell table:style-name="ce15" office:value-type="float" office:value="1042495.64" calcext:value-type="float">
            <text:p>1,042,495.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00511:351</text:p>
          </table:table-cell>
          <table:table-cell table:style-name="ce15" office:value-type="float" office:value="1133147.43" calcext:value-type="float">
            <text:p>1,133,147.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00511:336</text:p>
          </table:table-cell>
          <table:table-cell table:style-name="ce15" office:value-type="float" office:value="1502970.36" calcext:value-type="float">
            <text:p>1,502,970.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00511:343</text:p>
          </table:table-cell>
          <table:table-cell table:style-name="ce15" office:value-type="float" office:value="1021534.6" calcext:value-type="float">
            <text:p>1,021,534.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00511:350</text:p>
          </table:table-cell>
          <table:table-cell table:style-name="ce15" office:value-type="float" office:value="1351042.15" calcext:value-type="float">
            <text:p>1,351,042.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100511:339</text:p>
          </table:table-cell>
          <table:table-cell table:style-name="ce15" office:value-type="float" office:value="1242958.78" calcext:value-type="float">
            <text:p>1,242,958.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100511:349</text:p>
          </table:table-cell>
          <table:table-cell table:style-name="ce15" office:value-type="float" office:value="1021534.6" calcext:value-type="float">
            <text:p>1,021,534.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100511:324</text:p>
          </table:table-cell>
          <table:table-cell table:style-name="ce15" office:value-type="float" office:value="1042495.64" calcext:value-type="float">
            <text:p>1,042,495.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100511:355</text:p>
          </table:table-cell>
          <table:table-cell table:style-name="ce15" office:value-type="float" office:value="1030603.12" calcext:value-type="float">
            <text:p>1,030,603.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100511:354</text:p>
          </table:table-cell>
          <table:table-cell table:style-name="ce15" office:value-type="float" office:value="1127778.48" calcext:value-type="float">
            <text:p>1,127,778.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100511:333</text:p>
          </table:table-cell>
          <table:table-cell table:style-name="ce15" office:value-type="float" office:value="1351042.15" calcext:value-type="float">
            <text:p>1,351,042.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100511:335</text:p>
          </table:table-cell>
          <table:table-cell table:style-name="ce15" office:value-type="float" office:value="1133147.43" calcext:value-type="float">
            <text:p>1,133,147.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00511:322</text:p>
          </table:table-cell>
          <table:table-cell table:style-name="ce15" office:value-type="float" office:value="1242958.78" calcext:value-type="float">
            <text:p>1,242,958.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00511:317</text:p>
          </table:table-cell>
          <table:table-cell table:style-name="ce15" office:value-type="float" office:value="1120220.78" calcext:value-type="float">
            <text:p>1,120,220.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100511:321</text:p>
          </table:table-cell>
          <table:table-cell table:style-name="ce15" office:value-type="float" office:value="939811.83" calcext:value-type="float">
            <text:p>939,811.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100511:360</text:p>
          </table:table-cell>
          <table:table-cell table:style-name="ce15" office:value-type="float" office:value="1225846.17" calcext:value-type="float">
            <text:p>1,225,846.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100511:319</text:p>
          </table:table-cell>
          <table:table-cell table:style-name="ce15" office:value-type="float" office:value="1502970.36" calcext:value-type="float">
            <text:p>1,502,970.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00511:340</text:p>
          </table:table-cell>
          <table:table-cell table:style-name="ce15" office:value-type="float" office:value="1042495.64" calcext:value-type="float">
            <text:p>1,042,495.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100511:353</text:p>
          </table:table-cell>
          <table:table-cell table:style-name="ce15" office:value-type="float" office:value="833702.95" calcext:value-type="float">
            <text:p>833,702.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00511:347</text:p>
          </table:table-cell>
          <table:table-cell table:style-name="ce15" office:value-type="float" office:value="1502970.36" calcext:value-type="float">
            <text:p>1,502,970.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100511:338</text:p>
          </table:table-cell>
          <table:table-cell table:style-name="ce15" office:value-type="float" office:value="939811.83" calcext:value-type="float">
            <text:p>939,811.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100511:315</text:p>
          </table:table-cell>
          <table:table-cell table:style-name="ce15" office:value-type="float" office:value="906198.86" calcext:value-type="float">
            <text:p>906,198.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6:100511:346</text:p>
          </table:table-cell>
          <table:table-cell table:style-name="ce15" office:value-type="float" office:value="1133147.43" calcext:value-type="float">
            <text:p>1,133,147.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100511:328</text:p>
          </table:table-cell>
          <table:table-cell table:style-name="ce15" office:value-type="float" office:value="1351042.15" calcext:value-type="float">
            <text:p>1,351,042.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100511:358</text:p>
          </table:table-cell>
          <table:table-cell table:style-name="ce15" office:value-type="float" office:value="1378094.34" calcext:value-type="float">
            <text:p>1,378,094.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100511:334</text:p>
          </table:table-cell>
          <table:table-cell table:style-name="ce15" office:value-type="float" office:value="1127778.48" calcext:value-type="float">
            <text:p>1,127,778.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100511:316</text:p>
          </table:table-cell>
          <table:table-cell table:style-name="ce15" office:value-type="float" office:value="1225846.17" calcext:value-type="float">
            <text:p>1,225,846.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00511:329</text:p>
          </table:table-cell>
          <table:table-cell table:style-name="ce15" office:value-type="float" office:value="1133147.43" calcext:value-type="float">
            <text:p>1,133,147.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100511:348</text:p>
          </table:table-cell>
          <table:table-cell table:style-name="ce15" office:value-type="float" office:value="906198.86" calcext:value-type="float">
            <text:p>906,198.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100511:352</text:p>
          </table:table-cell>
          <table:table-cell table:style-name="ce15" office:value-type="float" office:value="1502970.36" calcext:value-type="float">
            <text:p>1,502,970.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100511:337</text:p>
          </table:table-cell>
          <table:table-cell table:style-name="ce15" office:value-type="float" office:value="833702.95" calcext:value-type="float">
            <text:p>833,702.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100511:327</text:p>
          </table:table-cell>
          <table:table-cell table:style-name="ce15" office:value-type="float" office:value="1021534.6" calcext:value-type="float">
            <text:p>1,021,534.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100511:326</text:p>
          </table:table-cell>
          <table:table-cell table:style-name="ce15" office:value-type="float" office:value="906198.86" calcext:value-type="float">
            <text:p>906,198.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100511:323</text:p>
          </table:table-cell>
          <table:table-cell table:style-name="ce15" office:value-type="float" office:value="833702.95" calcext:value-type="float">
            <text:p>833,702.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100511:356</text:p>
          </table:table-cell>
          <table:table-cell table:style-name="ce15" office:value-type="float" office:value="1042495.64" calcext:value-type="float">
            <text:p>1,042,495.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5:150102:1339</text:p>
          </table:table-cell>
          <table:table-cell table:style-name="ce15" office:value-type="float" office:value="1596084.52" calcext:value-type="float">
            <text:p>1,596,084.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10109:5323</text:p>
          </table:table-cell>
          <table:table-cell table:style-name="ce15" office:value-type="float" office:value="1570231.7" calcext:value-type="float">
            <text:p>1,570,231.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130103:967</text:p>
          </table:table-cell>
          <table:table-cell table:style-name="ce15" office:value-type="float" office:value="571161.7" calcext:value-type="float">
            <text:p>571,161.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323:309</text:p>
          </table:table-cell>
          <table:table-cell table:style-name="ce15" office:value-type="float" office:value="1867751.38" calcext:value-type="float">
            <text:p>1,867,751.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756:210</text:p>
          </table:table-cell>
          <table:table-cell table:style-name="ce15" office:value-type="float" office:value="255469.41" calcext:value-type="float">
            <text:p>255,469.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130103:966</text:p>
          </table:table-cell>
          <table:table-cell table:style-name="ce15" office:value-type="float" office:value="571161.7" calcext:value-type="float">
            <text:p>571,161.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08.11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4:4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80301:21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80301:22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80301:23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40201:14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101:27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101:27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101:28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101:29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101:29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101:30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101:30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101:30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101:30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101:30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101:30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101:3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101:3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101:3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101:3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101:3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101:3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101:3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101:3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101:3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101:3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101:3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101:3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101:3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101:3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101:3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101:3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101:3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50101:3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101:3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101:3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101:3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101:3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101:3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101:3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101:3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101:3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101:3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101:3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101:3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101:3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101:3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101:3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101:3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101:3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101:3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101:3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101:3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101:3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101:3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101:3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101:3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101:3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101:3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101:3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101:3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101:3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101:3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101:3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101:3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101:3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101:3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101:3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50101:3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101:3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103:2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50103:2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040302:14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040302:14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90102:6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401:35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20403:6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025:7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025:7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025:7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025:7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025:7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025:7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025:7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034:3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034:3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154: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154: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154: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154: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154: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158:1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158:1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158:2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158: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158: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158: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158: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158: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158: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158: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210:10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210:10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210:11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210:11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210:11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210:12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210:12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210:10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210:11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210:11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210:12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210:12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291:1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291:1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291:1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348:1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348:1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348:1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348:1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348:1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348:1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348:1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348:1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348:1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377:1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377:3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386:1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386:1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434:24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434:24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434:24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434:24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434:26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434:26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434:27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434:27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434:27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434:27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434:28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434:28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434:28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434:28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434:29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434:29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434:29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434:29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434:29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434:29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434:29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434:29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434:29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434:29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434:30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434:32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434:33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434:34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434:34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434:36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434:36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434:36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434:36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434:38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434:38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434:4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434:41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434:4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434:4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434:4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434:4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434:4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434:4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434:4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434:4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434:4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434:4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434:4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434:4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434:4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434:4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434:4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434:4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434:4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434:4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434:4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434:4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434:4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434:4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434:5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434:5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434:5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434:5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434:5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434:5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434:5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434:5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434:5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434:5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434:5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434:5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434:5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434:5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434:5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434:5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434:5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434:5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434:5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434:5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434:5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434:5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434:5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434:5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434:5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434:5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434:5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434:5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434:5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434:5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434:5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434:5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434:5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434:5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434:5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434:5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567:3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567:3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567:3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567:3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567:3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567:3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567:3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567:3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567:3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567:3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567:3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567:3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567:3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567:3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567:3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567:3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567:3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567:3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567:3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567:3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567:3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567:3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567:3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567:3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567:3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567:3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567:3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567:3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567:3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567:3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567:3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567:3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567:3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567:3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567:3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567:3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567:3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567:3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567:3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567:3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567:3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567:3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567:3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567:3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567:3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567:3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567:3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567:3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567:3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567:3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567:3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567:3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567:3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567:4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567:4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176:2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615: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615: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615: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615: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615: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615: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615: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615: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615: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615: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615: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085:1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615: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615: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615: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615: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615: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615: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615: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669:2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669:2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058:16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058:16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058:16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058:16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058:16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058:16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0058:16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0058:16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058:16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058:16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058:16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058:16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058:16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058:16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058:16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058:16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058:16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058:16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058:16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058:16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058:16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058:17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0058:17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0058:17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058:17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0058:17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058:17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058:17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058:17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058:17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058:17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058:17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058:17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058:17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058:17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058:17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058:17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058:17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058:17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058:17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058:17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058:17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058:17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058:17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058:17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058:17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058:17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058:17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058:17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058:17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058:17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058:17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058:17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058:17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058:17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058:17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058:17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058:17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058:17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058:17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058:17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058:17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058:17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058:17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058:17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058:17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058:17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058:17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058:17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058:17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058:17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058:17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058:17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0058:17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058:17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058:17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058:17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058:17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058:17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0058:17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0058:17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058:17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0058:17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0058:17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0058:17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058:17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0058:17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058:17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058:17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058:17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058:22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058:22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058:22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058:22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0058:22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058:22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20058:22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058:22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058:22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20058:22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20058:22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20058:22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0058:22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20058:22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058:22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058:22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20058:22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058:22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0058:22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058:22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058:22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0058:22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0058:22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058:22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20058:22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058:22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20058:22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0220: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0220: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0220: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20220: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20220: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20220: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0220: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20332:1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0332:1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20332:1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0332:1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20332:1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20332:1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20337:5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337:5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20337:5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20624: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624: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0681:2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0681:2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20949:9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20949:9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0949:9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20949:9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949:9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0949:9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20949:9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20949:9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949:9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20949:9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20949:9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20949:9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2070:3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949:13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20949:13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949:13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20949:13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949:13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20949:13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0949:13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20949:13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20949:13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20949:13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20949:13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20949:13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20949:13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20949:13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20949:13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0949:13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20949:13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20949:13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20949:13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20949:13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20949:17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20949:17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20949:17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20949:17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20949:17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20949:17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949:18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20949:18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30038: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30038: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30041:5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041:5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041:5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068:15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0068:15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30083: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30083: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0083: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30083: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0083: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0083: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0249: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250: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0526: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0526: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526: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609:9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0609:9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0609:9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0609:9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609:9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0609:9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0609:9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0609:9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41629:2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41629:2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41629:2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41629:2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41629:2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41629:3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41629:3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41629:3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20781:2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210:1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2:020301:5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1:150101: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5:040140:6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1:130301:4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8:110108:20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2:090501:2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3:050101:15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0:070502:8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1:130301:7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160302:3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7:250801:11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020202: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1:130301:7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6:040302:12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210:1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050401:32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20201:1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1:040101:20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20949:7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1:130301:4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1:130301:2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0:110310:17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025:6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130302:4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130302:4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41800:2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653: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30458: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20168:1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20241: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210:13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210:15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158: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20190: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210:1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9:010202:25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210:2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1:150405:2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1:130301:2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1:130301:2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1:130301:7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2116: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00000:19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5:150101:2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0:070502:6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1:040201:11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1:130301:1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1:130301:7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1:130301:2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22092:3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20070: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3:120103:2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2:020301:5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0:110312:3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1:150103: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1:040201:10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050401:33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32034:1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32095:4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210: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050601:27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050414:6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8:110108:12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1:150421:4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0:110310:14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20346: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4:040101:87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20027:5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40487: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9:050413:11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1:140201:6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1:130301:1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9:100101:12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210: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9:100104:6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7:240201:51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000000:15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090103:5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000000:15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000000:15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000000:8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000000:17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9:000000:7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00000:19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000000:14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315:3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315:2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20949:8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315:2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210:9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0210:6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574: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20366:5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20250:7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548:18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41123:3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210:4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210:7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210:7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210:9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210:9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210:4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210:4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210:4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210:5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210:4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210:9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210:6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210:4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210:5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315:2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315:2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20346:2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30110:47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10128:1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00000:102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10210:12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20346: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128:1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20101:1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10574: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10210:10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025:7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20346: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10210:4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10574: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20346:2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30017:5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10131: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10131: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10131:1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10210:4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20346: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10314:1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10210:6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10432:6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30017:5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10128:1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10434:35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30135:1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10314:1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20346: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30833:50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30049:5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10591:2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10210:5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10210:4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10210:4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10210:9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30105:11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10210:4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10327:2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10574: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10210:4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10210:11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10210:4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10210:12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10636:3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10210:9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20335:9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10091:9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10210:9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10210:12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10210:6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30643:3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10314:1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40076:3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42047:1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20346: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10574: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10315:3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20346:2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10128:1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10314:1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10314:1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10314:1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10315:3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10315:2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30751:2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20515:10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10128:1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20346: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10210:12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10128:1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10025:3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30716:5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10314:1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10315:2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10131: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10314:1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3:010112:3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10577:1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10210:13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10314:1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10131: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3:010133: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10131:1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20997:12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20835:7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10556:3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10314:1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20346: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10128:1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10131: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10131:1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20515:3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10314:1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10314:1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10315:3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10210:4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10314:1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10210:12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10210:5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30067:8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10210:7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10210:9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10210:7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10210:7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10210:9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10158: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10210:11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0:110102:6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30833:14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10315:3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30068:44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10421:12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20058:23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10210:9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10210:9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10210:9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10210:5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10210:11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10210:4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10210:7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10128:1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10128:1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20287:16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10574: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10128:1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10574: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20346: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20346: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20346: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10128:5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10128:1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20307:24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10742:2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10128:1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10131:1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10210:13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10574: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10131:1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1:150102:23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1:150211:3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1:150417:3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1:150101:30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3:080101:5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4:030203:31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1:080301:16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1:080301:17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1:080301:23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1:150101:3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1:060204:1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1:150103:7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1:080301:17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1:080301:17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10290:1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10445:1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7:250501:37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10615: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30068:8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20949:6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20332: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20220: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30526: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20337:13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30038: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8:090102:5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20624: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41629: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10291:2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10386:1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41799:10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10034:1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10348:1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10377:1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10724: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10434:2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10445:2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10705: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10615: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9:100101:22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20008:2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9:100101:13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20681:2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9:100101:22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30041:3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10199: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20058:1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20062:1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10034:1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1:050101:16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30609:4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20058:1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30083: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1:050101:24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10154: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9:130302:1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10615: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6:130103:7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10669:1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10567:1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9:100101:13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30250: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8:110109:16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10508:2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5:040126:22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9A2155447338D3300611665E1A5CEEE5EA89778A5E5A673122A4C8ECAE963B5BE3AD696B651D976B43006D978C8509E220CCF2681A388818A1CC0E895D2D9C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0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22T12:01:30</meta:creation-date>
    <dc:date>2024-05-29T08:16:14</dc:date>
    <meta:generator>LibreOffice/6.4.6.2$Linux_X86_64 LibreOffice_project/17c4c786810c925eb6e0da4181cd43069b44ed29</meta:generator>
    <meta:document-statistic meta:table-count="1" meta:cell-count="39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